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61</text:p>
          </table:table-cell>
          <table:table-cell table:number-columns-repeated="4" table:style-name="ce10"/>
          <table:table-cell office:value-type="string" table:style-name="ce12">
            <text:p>0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5:46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A5D3E2A3C86F6198BE15CDC78BC0E9C9EFFFED659DBC61838AEE52727AF78820556E2D0F171D332573E50E99824BBF19B42B3A9C5B468C5D7B9232367963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1T07:41:46Z</meta:creation-date>
    <dc:date>2024-10-11T07:41:46Z</dc:date>
  </office:meta>
</office:document-meta>
</file>